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rtexbox"/><text:bookmark-start text:name="__RefHeading___install_1"/><text:bookmark-start text:name="install"/>Install<text:bookmark-end text:name="__RefHeading___install_1"/><text:bookmark-end text:name="install"/></text:h>
      <text:list text:style-name="Numbering_20_1" text:continue-numbering="false">
        <text:list-item>
          <text:p text:style-name="Numbering_20_1_Content_First"> Download the Vortexbox 2.3 OS <text:a xlink:type="simple" xlink:href="https://drive.google.com/open?id=0B8NxBL8eTX11OC1SdHREN2VOYTQ" text:style-name="Internet_20_link" text:visited-style-name="Visited_20_Internet_20_Link">https://drive.google.com/open?id=0B8NxBL8eTX11OC1SdHREN2VOYTQ</text:a></text:p>
        </text:list-item>
        <text:list-item>
          <text:p text:style-name="Numbering_20_1_Content"> Make the boot up USB memory stick. Please refer to the link below, <text:a xlink:type="simple" xlink:href="https://rufus.akeo.ie/?locale=en_US" text:style-name="Internet_20_link" text:visited-style-name="Visited_20_Internet_20_Link">https://rufus.akeo.ie/?locale=en_US</text:a></text:p>
        </text:list-item>
        <text:list-item>
          <text:p text:style-name="Numbering_20_1_Content"> Connect a monitor and keyboard to sMS-1000, and connect the USB memory stick to the unit (the network cable should be connected to the unit) </text:p>
        </text:list-item>
        <text:list-item>
          <text:p text:style-name="Numbering_20_1_Content"> Power on the unit and press 'F10' to enter the booting disk selection menu, you can select the USB memory stick.</text:p>
        </text:list-item>
        <text:list-item>
          <text:p text:style-name="Numbering_20_1_Content"> You can select the First menu (Install Vortexbox) and it will start the installation automatically. (Network must be connected to online when installing the OS)</text:p>
        </text:list-item>
        <text:list-item>
          <text:p text:style-name="Numbering_20_1_Content_Last"> Wait until the login information is appeared and the Vortexbox2.3 installation is done and you can connect network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vortexbox</dc:title>
  </office:meta>
</office:document-meta>
</file>