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_tune_settings"/><text:bookmark-start text:name="__RefHeading___eunhasu_system_tune_guide_v0.5.62_1"/><text:bookmark-start text:name="eunhasu_system_tune_guide_v0.5.62"/>Eunhasu System Tune Guide (V0.5.62)<text:bookmark-end text:name="__RefHeading___eunhasu_system_tune_guide_v0.5.62_1"/><text:bookmark-end text:name="eunhasu_system_tune_guide_v0.5.62"/></text:h>
      <text:p text:style-name="Text_20_body">This review is based on System Tune settings of Eunhasu V0.5.62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We have two systems, and Advanced devices are mainly tested with the settings below.</text:p>
      <text:p text:style-name="Text_20_body">We reviewed the sound by changing System tune settings and comparing the differences.</text:p>
      <text:p text:style-name="Text_20_body">Four types of music files were used for testing.</text:p>
      <text:list text:style-name="List_20_1" text:continue-numbering="false">
        <text:list-item>
          <text:p text:style-name="List_20_1_Content_First"> Vocal</text:p>
        </text:list-item>
        <text:list-item>
          <text:p text:style-name="List_20_1_Content"> String</text:p>
        </text:list-item>
        <text:list-item>
          <text:p text:style-name="List_20_1_Content"> Jazz</text:p>
        </text:list-item>
        <text:list-item>
          <text:p text:style-name="List_20_1_Content_Last"> Symphony</text:p>
        </text:list-item>
      </text:list>
      <text:p text:style-name="Text_20_body">All music files were stored on NAS.</text:p>
      <text:p text:style-name="Horizontal_20_Line"/>
      <text:h text:style-name="Heading_20_2" text:outline-level="2"><text:bookmark-start text:name="__RefHeading___test_system_configuration_3"/><text:bookmark-start text:name="test_system_configuration"/>Test System Configuration<text:bookmark-end text:name="__RefHeading___test_system_configuration_3"/><text:bookmark-end text:name="test_system_configuration"/></text:h>
      <text:h text:style-name="Heading_20_3" text:outline-level="3"><text:bookmark-start text:name="__RefHeading___sotm_components_4"/><text:bookmark-start text:name="sotm_components"/>SOtM Components<text:bookmark-end text:name="__RefHeading___sotm_components_4"/><text:bookmark-end text:name="sotm_components"/></text:h>
      <text:list text:style-name="List_20_1" text:continue-numbering="false">
        <text:list-item>
          <text:p text:style-name="List_20_1_Content_First"> sMS-200ultra</text:p>
        </text:list-item>
        <text:list-item>
          <text:p text:style-name="List_20_1_Content"> tX-USBultra</text:p>
        </text:list-item>
        <text:list-item>
          <text:p text:style-name="List_20_1_Content"> sDP-1000EX</text:p>
        </text:list-item>
        <text:list-item>
          <text:p text:style-name="List_20_1_Content"> sPA-1000</text:p>
        </text:list-item>
        <text:list-item>
          <text:p text:style-name="List_20_1_Content"> sNH-10G x 2</text:p>
        </text:list-item>
        <text:list-item>
          <text:p text:style-name="List_20_1_Content"> sPS-500 x 4</text:p>
        </text:list-item>
        <text:list-item>
          <text:p text:style-name="List_20_1_Content"> dCBL-CAT8M x 2</text:p>
        </text:list-item>
        <text:list-item>
          <text:p text:style-name="List_20_1_Content"> dCBL-CAT7u x 2</text:p>
        </text:list-item>
        <text:list-item>
          <text:p text:style-name="List_20_1_Content"> dCBL-CAT7e</text:p>
        </text:list-item>
        <text:list-item>
          <text:p text:style-name="List_20_1_Content"> iSO-CAT7 x 3</text:p>
        </text:list-item>
        <text:list-item>
          <text:p text:style-name="List_20_1_Content"> sCLK-OCX10 x 2</text:p>
        </text:list-item>
        <text:list-item>
          <text:p text:style-name="List_20_1_Content"> dCBL-BNC50 x 5</text:p>
        </text:list-item>
        <text:list-item>
          <text:p text:style-name="List_20_1_Content"> mT-1000 x 2</text:p>
        </text:list-item>
        <text:list-item>
          <text:p text:style-name="List_20_1_Content"> pCBL-SS8 x 5</text:p>
        </text:list-item>
        <text:list-item>
          <text:p text:style-name="List_20_1_Content_Last"> SOtM balanced inter cable prototype</text:p>
        </text:list-item>
      </text:list>
      <text:h text:style-name="Heading_20_3" text:outline-level="3"><text:bookmark-start text:name="__RefHeading___speaker_5"/><text:bookmark-start text:name="speaker"/>Speaker<text:bookmark-end text:name="__RefHeading___speaker_5"/><text:bookmark-end text:name="speaker"/></text:h>
      <text:list text:style-name="List_20_1" text:continue-numbering="false">
        <text:list-item>
          <text:p text:style-name="LastListParagraph_List_20_1_Content_First"> Magico M3</text:p>
        </text:list-item>
      </text:list>
      <text:p text:style-name="Horizontal_20_Line"/>
      <text:h text:style-name="Heading_20_2" text:outline-level="2"><text:bookmark-start text:name="__RefHeading___playback_environment_6"/><text:bookmark-start text:name="playback_environment"/>Playback Environment<text:bookmark-end text:name="__RefHeading___playback_environment_6"/><text:bookmark-end text:name="playback_environment"/></text:h>
      <text:list text:style-name="List_20_1" text:continue-numbering="false">
        <text:list-item>
          <text:p text:style-name="List_20_1_Content_First"> Player: Roon Ready on sMS-200ultra</text:p>
        </text:list-item>
        <text:list-item>
          <text:p text:style-name="List_20_1_Content"> Roon Core: Test PC</text:p>
        </text:list-item>
        <text:list-item>
          <text:p text:style-name="List_20_1_Content_Last"> Music files stored on NAS</text:p>
        </text:list-item>
      </text:list>
      <text:p text:style-name="Horizontal_20_Line"/>
      <text:h text:style-name="Heading_20_2" text:outline-level="2"><text:bookmark-start text:name="__RefHeading___sms-200ultra_system_configuration_7"/><text:bookmark-start text:name="sms-200ultra_system_configuration"/>sMS-200ultra System Configuration<text:bookmark-end text:name="__RefHeading___sms-200ultra_system_configuration_7"/><text:bookmark-end text:name="sms-200ultra_system_configuration"/></text:h>
      <text:list text:style-name="List_20_1" text:continue-numbering="false">
        <text:list-item>
          <text:p text:style-name="List_20_1_Content_First"> Network: DHCP</text:p>
        </text:list-item>
        <text:list-item>
          <text:p text:style-name="List_20_1_Content"> IPv6 protocol: Enable</text:p>
        </text:list-item>
        <text:list-item>
          <text:p text:style-name="List_20_1_Content"> Link speed: 1000BASE-T</text:p>
        </text:list-item>
        <text:list-item>
          <text:p text:style-name="List_20_1_Content"> Auto negotiation: On</text:p>
        </text:list-item>
        <text:list-item>
          <text:p text:style-name="List_20_1_Content"> CPU frequency: 312 MHz</text:p>
        </text:list-item>
        <text:list-item>
          <text:p text:style-name="List_20_1_Content_Last"> Logging: Off</text:p>
        </text:list-item>
      </text:list>
      <text:p text:style-name="Horizontal_20_Line"/>
      <text:h text:style-name="Heading_20_2" text:outline-level="2"><text:bookmark-start text:name="__RefHeading___about_no_tune_setting_8"/><text:bookmark-start text:name="about_no_tune_setting"/>About "No Tune" Setting<text:bookmark-end text:name="__RefHeading___about_no_tune_setting_8"/><text:bookmark-end text:name="about_no_tune_setting"/></text:h>
      <text:p text:style-name="Text_20_body">The “No tune” setting is the default setting up to Eunhasu OS V0.5.x and is the sound that many people like as a standard.</text:p>
      <text:p text:style-name="Text_20_body">By setting the CPU frequency to 312 MHz, you may be able to enjoy music at significantly higher levels than the previous version even with the “No tune” setting.</text:p>
      <text:p text:style-name="Text_20_body">As you set the System tune, you can feel a significant improvement in all areas, and the differences between each setting are quite small.</text:p>
      <text:p text:style-name="Text_20_body">The information below is our personal opinions, so please use it for reference only.</text:p>
      <text:p text:style-name="Text_20_body">It may feel different depending on your system and the music you listen to.</text:p>
      <text:p text:style-name="Horizontal_20_Line"/>
      <text:h text:style-name="Heading_20_2" text:outline-level="2"><text:bookmark-start text:name="__RefHeading___system_tune_sound_characteristics_9"/><text:bookmark-start text:name="system_tune_sound_characteristics"/>System Tune Sound Characteristics<text:bookmark-end text:name="__RefHeading___system_tune_sound_characteristics_9"/><text:bookmark-end text:name="system_tune_sound_characteristics"/></text:h>
      <text:h text:style-name="Heading_20_3" text:outline-level="3"><text:bookmark-start text:name="__RefHeading___hpc_compute_10"/><text:bookmark-start text:name="hpc_compute"/>HPC Compute<text:bookmark-end text:name="__RefHeading___hpc_compute_10"/><text:bookmark-end text:name="hpc_compute"/></text:h>
      <text:list text:style-name="List_20_1" text:continue-numbering="false">
        <text:list-item>
          <text:p text:style-name="LastListParagraph_List_20_1_Content_First"> Sounds exciting, tense and progressive</text:p>
        </text:list-item>
      </text:list>
      <text:h text:style-name="Heading_20_3" text:outline-level="3"><text:bookmark-start text:name="__RefHeading___latency_performance_11"/><text:bookmark-start text:name="latency_performance"/>Latency Performance<text:bookmark-end text:name="__RefHeading___latency_performance_11"/><text:bookmark-end text:name="latency_performance"/></text:h>
      <text:list text:style-name="List_20_1" text:continue-numbering="false">
        <text:list-item>
          <text:p text:style-name="LastListParagraph_List_20_1_Content_First"> Sounds with greater softness, stability, elegance, and beauty</text:p>
        </text:list-item>
      </text:list>
      <text:h text:style-name="Heading_20_3" text:outline-level="3"><text:bookmark-start text:name="__RefHeading___network_latency_12"/><text:bookmark-start text:name="network_latency"/>Network Latency<text:bookmark-end text:name="__RefHeading___network_latency_12"/><text:bookmark-end text:name="network_latency"/></text:h>
      <text:list text:style-name="List_20_1" text:continue-numbering="false">
        <text:list-item>
          <text:p text:style-name="LastListParagraph_List_20_1_Content_First"> Sounds that provide comfort and easy</text:p>
        </text:list-item>
      </text:list>
      <text:h text:style-name="Heading_20_3" text:outline-level="3"><text:bookmark-start text:name="__RefHeading___network_throughput_13"/><text:bookmark-start text:name="network_throughput"/>Network Throughput<text:bookmark-end text:name="__RefHeading___network_throughput_13"/><text:bookmark-end text:name="network_throughput"/></text:h>
      <text:list text:style-name="List_20_1" text:continue-numbering="false">
        <text:list-item>
          <text:p text:style-name="LastListParagraph_List_20_1_Content_First"> Sounds very standard and easy</text:p>
        </text:list-item>
      </text:list>
      <text:h text:style-name="Heading_20_3" text:outline-level="3"><text:bookmark-start text:name="__RefHeading___throughput_performance_14"/><text:bookmark-start text:name="throughput_performance"/>Throughput Performance<text:bookmark-end text:name="__RefHeading___throughput_performance_14"/><text:bookmark-end text:name="throughput_performance"/></text:h>
      <text:list text:style-name="List_20_1" text:continue-numbering="false">
        <text:list-item>
          <text:p text:style-name="LastListParagraph_List_20_1_Content_First"> Sound that combines strength, weight, and softness</text:p>
        </text:list-item>
      </text:list>
      <text:p text:style-name="Horizontal_20_Line"/>
      <text:h text:style-name="Heading_20_2" text:outline-level="2"><text:bookmark-start text:name="__RefHeading___recommendation_15"/><text:bookmark-start text:name="recommendation"/>Recommendation<text:bookmark-end text:name="__RefHeading___recommendation_15"/><text:bookmark-end text:name="recommendation"/></text:h>
      <text:p text:style-name="Text_20_body">The best way is of course that you set up and listen to it yourself and enjoy the music with the sound you like b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ystem_tune_settings</dc:title>
  </office:meta>
</office:document-meta>
</file>