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sms-200_user_guide"/><text:bookmark-start text:name="__RefHeading___user_guide_1"/><text:bookmark-start text:name="user_guide"/>User Guide<text:bookmark-end text:name="__RefHeading___user_guide_1"/><text:bookmark-end text:name="user_guide"/></text:h>
      <text:p text:style-name="Text_20_body">sMS-200의 정식 사용 설명서는 <text:a xlink:type="simple" xlink:href="http://www.sotm-audio.com/files/Advanced/sMS-200/sMS-200_Operating_Instruction_R1.0.pdf?189db0" text:style-name="Internet_20_link" text:visited-style-name="Visited_20_Internet_20_Link">http://sotm-audio.com</text:a>에서 다운로드 받을 수 있습니다.</text:p>
      <text:p text:style-name="Text_20_body">본 문서는 sMS-200을 처음 접하는 사용자의 간단한 이해를 도울 수 있도록 만들어진 가이드입니다. sMS-200은 네트워크를 이용하여 음악 파일을 공유하고 재생할 수 있는 소형 고성능 네트워크 파일 플레이어입니다.</text:p>
      <text:list text:style-name="List_20_1" text:continue-numbering="false">
        <text:list-item>
          <text:p text:style-name="List_20_1_Content_First"> <text:span text:style-name="Strong_20_Emphasis">Roon Ready</text:span>: 로컬 네트워크를 통해 연결된 Roon Server의 음원을 쉽고 편리하게 탐색하고 재생할 수 있는 기능입니다. 이 기능은 Tidal 서비스를 동시에 사용할 수 있으며, 또한 가장 강력한 음원 재생 기능을 제공합니다.</text:p>
        </text:list-item>
        <text:list-item>
          <text:p text:style-name="List_20_1_Content"> <text:span text:style-name="Strong_20_Emphasis">Squeezelite</text:span>: 로컬 네트워크를 통해 연결된 LMS(Logitech Media Server) 또는 USB 저장 장치에 저장된 음원을 탐색하고 재생하는 기능입니다. 이 기능은 Tidal, Qobuz, Internet Radio 와 같은 다양한 서비스를 제공합니다.</text:p>
        </text:list-item>
        <text:list-item>
          <text:p text:style-name="List_20_1_Content"> <text:span text:style-name="Strong_20_Emphasis">MPD</text:span>: USB 저장 장치에 저장된 음원이나 로컬 네트워크를 통해 공유된 음원 재생을 지원 합니다.DLNA 기능은 MPD 기능을 통해 DLNA server, DLNA control point와 함께 운용되는 DLNA audio renderer 입니다. 이 기능은 DLNA server 기능을 하는 PC, NAS, 스마트 기기 등 다양한 기기와 연동되어 음원을 재생할 수 있습니다.</text:p>
        </text:list-item>
        <text:list-item>
          <text:p text:style-name="List_20_1_Content"> <text:span text:style-name="Strong_20_Emphasis">HQPlayer NAA</text:span>: 로컬 네트워크를 통해 연결된 <text:a xlink:type="simple" xlink:href="https://www.signalyst.eu/consumer.html" text:style-name="Internet_20_link" text:visited-style-name="Visited_20_Internet_20_Link">HQPlayer Desktop</text:a> 소프트웨어와 연동하여 음원을 재생하는 기능입니다.</text:p>
        </text:list-item>
        <text:list-item>
          <text:p text:style-name="List_20_1_Content_Last"> <text:span text:style-name="Strong_20_Emphasis">Shairport</text:span>: Apple AirPlay를 사용할 수 있게 해주는 기능입니다. Apple 제품에서 기기를 검색하고 음원을 송출할 수 있습니다.</text:p>
        </text:list-item>
      </text:list>
      <text:h text:style-name="Heading_20_1" text:outline-level="1"><text:bookmark-start text:name="__RefHeading___how_to_use_2"/><text:bookmark-start text:name="how_to_use"/>How to use<text:bookmark-end text:name="__RefHeading___how_to_use_2"/><text:bookmark-end text:name="how_to_use"/></text:h>
      <text:list text:style-name="Numbering_20_1" text:continue-numbering="false">
        <text:list-item>
          <text:p text:style-name="Numbering_20_1_Content_First"> sMS-200의 오디오 전용 USB 포트에 USB 케이블을 이용하여 USB 오디오 장치를 연결합니다.</text:p>
        </text:list-item>
        <text:list-item>
          <text:p text:style-name="Numbering_20_1_Content"> sMS-200의 Ethernet 포트에 LAN 케이블을 이용하여 네트워크 공유기와 연결합니다.</text:p>
        </text:list-item>
        <text:list-item>
          <text:p text:style-name="Numbering_20_1_Content"> 서버의 동작 상태를 확인 합니다. 각 서버 기기들은 로컬 네트워크 상에서 모두 정상 동작되고 있어야 합니다. 예를 들면:</text:p>
          <text:list text:style-name="List_20_1">
            <text:list-item>
              <text:p text:style-name="List_20_1_Content"> Roon Ready : Roon Server가 실행되고 있는 기기가 동일 네트워크 상에서 정상 동작되고 있어야 합니다.</text:p>
            </text:list-item>
            <text:list-item>
              <text:p text:style-name="List_20_1_Content"> SqueezeLite 또는 MPD: USB 저장 장치를 sMS-200 후면의 USB 2.0 포트에 연결하거나, Network music folder 경로를 Eunhasu의 Library config 페이지에서 설정 합니다.</text:p>
            </text:list-item>
            <text:list-item>
              <text:p text:style-name="List_20_1_Content"> DLNA : DLNA control point를 통해 sMS-200을 DLNA server에 연결합니다.</text:p>
            </text:list-item>
          </text:list>
        </text:list-item>
        <text:list-item>
          <text:p text:style-name="Numbering_20_1_Content"> 제품에 동봉되어 있는 아답터(9V/2A) 또는 별도로 판매되는 배터리 전원장치(mBPS-d2s)를 제품 후면의 POWER IN잭에 연결하여 전원을 켭니다.</text:p>
        </text:list-item>
        <text:list-item>
          <text:p text:style-name="Numbering_20_1_Content"> 약 30초 정도 기다리면 sMS-200 부팅이 완료됩니다. 부팅이 완료되면, 주소창에 <text:a xlink:type="simple" xlink:href="http://eunhasu/" text:style-name="Internet_20_link" text:visited-style-name="Visited_20_Internet_20_Link">http://eunhasu/</text:a> 또는 sMS-200에 할당된 IP 주소를 바로 입력하여 sMS-200의 Web GUI인 Eunhasu에 접속합니다. iOS 기기에서는 <text:a xlink:type="simple" xlink:href="http://eunhasu.local/" text:style-name="Internet_20_link" text:visited-style-name="Visited_20_Internet_20_Link">http://eunhasu.local/</text:a> 를 입력하여 Eunhasu에 접속합니다.</text:p>
        </text:list-item>
        <text:list-item>
          <text:p text:style-name="Numbering_20_1_Content"> Eunhasu에 접속하여, 사용하고자 하는 기능의 아이콘 하나를 선택합니다.</text:p>
        </text:list-item>
        <text:list-item>
          <text:p text:style-name="Numbering_20_1_Content"> 선택한 오디오 기능 아이콘을 터치하거나, 마우스 커서를 아이콘 위에 올려 놓으면, 각 기능 버튼이 보입니다.</text:p>
        </text:list-item>
        <text:list-item>
          <text:p text:style-name="Numbering_20_1_Content"> ‘Start’ 버튼을 클릭하면, 활성화가 진행되고 약 10초 후에 아이콘 하단에 ‘ACTIVE’가 표시됩니다.</text:p>
        </text:list-item>
        <text:list-item>
          <text:p text:style-name="Numbering_20_1_Content"> 각 오디오 기능의 config에서 연결된 USB 오디오 장치를 확인 후, 해당하는 오디오 기능의 controller를 사용하여 음악을 재생합니다.</text:p>
        </text:list-item>
        <text:list-item>
          <text:p text:style-name="Numbering_20_1_Content"> 오디오 기능을 변경하려면, 현재 활성화 되어있는 기능의 ‘Stop’ 버튼을 클릭하여 기능을 멈춘 후, 변경하고자 하는 다른 오디오 기능의 Start버튼을 클릭합니다.</text:p>
        </text:list-item>
        <text:list-item>
          <text:p text:style-name="Numbering_20_1_Content_Last"> sMS-200의 전원을 끌 때는, System setup 아이콘에서 System power off 버튼을 클릭합니다.</text:p>
        </text:list-item>
      </text:list>
      <text:h text:style-name="pagebreak_Heading_20_1" text:outline-level="1"><text:bookmark-start text:name="__RefHeading___동영상_3"/><text:bookmark-start text:name="동영상"/>동영상<text:bookmark-end text:name="__RefHeading___동영상_3"/><text:bookmark-end text:name="동영상"/></text:h>
      <text:h text:style-name="Heading_20_2" text:outline-level="2"><text:bookmark-start text:name="__RefHeading___roon_ready_4"/><text:bookmark-start text:name="roon_ready"/>Roon ready<text:bookmark-end text:name="__RefHeading___roon_ready_4"/><text:bookmark-end text:name="roon_ready"/></text:h>
      <text:h text:style-name="Heading_20_2" text:outline-level="2"><text:bookmark-start text:name="__RefHeading___squeezelite_5"/><text:bookmark-start text:name="squeezelite"/>Squeezelite<text:bookmark-end text:name="__RefHeading___squeezelite_5"/><text:bookmark-end text:name="squeezelite"/></text:h>
      <text:h text:style-name="Heading_20_2" text:outline-level="2"><text:bookmark-start text:name="__RefHeading___hqplayer_6"/><text:bookmark-start text:name="hqplayer"/>HQplayer<text:bookmark-end text:name="__RefHeading___hqplayer_6"/><text:bookmark-end text:name="hqplay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sms-200_user_guide</dc:title>
  </office:meta>
</office:document-meta>
</file>