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ko:kb:direct_connection"/> sMS-200 을 고정 IP 로 설정합니다. 아래 예시:</text:p>
          <text:list text:style-name="List_20_1">
            <text:list-item>
              <text:p text:style-name="List_20_1_Content"> IP - 10.0.0.2</text:p>
            </text:list-item>
            <text:list-item>
              <text:p text:style-name="List_20_1_Content"> subnet - 255.255.255.0</text:p>
            </text:list-item>
            <text:list-item>
              <text:p text:style-name="List_20_1_Content"> gateway - 10.0.0.1</text:p>
            </text:list-item>
          </text:list>
        </text:list-item>
        <text:list-item>
          <text:p text:style-name="Numbering_20_1_Content"> PC를 고정 IP 로 설정합니다. 아래 예시:</text:p>
          <text:list text:style-name="List_20_1">
            <text:list-item>
              <text:p text:style-name="List_20_1_Content"> IP - 10.0.0.1</text:p>
            </text:list-item>
            <text:list-item>
              <text:p text:style-name="List_20_1_Content"> subnet - 255.255.255.0</text:p>
            </text:list-item>
            <text:list-item>
              <text:p text:style-name="List_20_1_Content_Last"> gateway - 비움</text:p>
            </text:list-item>
          </text:list>
        </text:list-item>
      </text:list>
      <text:p text:style-name="Text_20_body">참고: <text:a xlink:type="simple" xlink:href="https://websetnet.com/ko/assign-static-ip-address-windows-os/" text:style-name="Internet_20_link" text:visited-style-name="Visited_20_Internet_20_Link">https://websetnet.com/ko/assign-static-ip-address-windows-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kb:direct_connection</dc:title>
  </office:meta>
</office:document-meta>
</file>