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01bd6f58a0dfada865577b0aaf0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7.860625cm" style:rel-width="100%" svg:height="17.78cm" style:rel-height="scale"><draw:image xlink:href="Pictures/6c01bd6f58a0dfada865577b0aaf03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_bridge_services</dc:title>
  </office:meta>
</office:document-meta>
</file>